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0456710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draw:auto-grow-height="true" fo:min-height="3.507cm"/>
    </style:style>
    <style:style style:name="pr2" style:family="presentation" style:parent-style-name="lyt-book-subtitle">
      <style:graphic-properties draw:fill-color="#ffffff" fo:min-height="13.609cm"/>
    </style:style>
    <style:style style:name="pr3" style:family="presentation" style:parent-style-name="lyt-book-notes">
      <style:graphic-properties draw:fill-color="#ffffff" draw:auto-grow-height="true" fo:min-height="12.573cm"/>
    </style:style>
    <style:style style:name="pr4" style:family="presentation" style:parent-style-name="lyt-book-title">
      <style:graphic-properties fo:min-height="3.256cm"/>
    </style:style>
    <style:style style:name="pr5" style:family="presentation" style:parent-style-name="lyt-book-notes">
      <style:graphic-properties draw:fill-color="#ffffff" fo:min-height="12.322cm"/>
    </style:style>
    <style:style style:name="pr6" style:family="presentation" style:parent-style-name="lyt-book-subtitle">
      <style:graphic-properties draw:fill-color="#ffffff" fo:min-height="21.194cm"/>
    </style:style>
    <style:style style:name="co1" style:family="table-column">
      <style:table-column-properties style:column-width="4.951cm" style:use-optimal-column-width="false"/>
    </style:style>
    <style:style style:name="co2" style:family="table-column">
      <style:table-column-properties style:column-width="4.961cm" style:use-optimal-column-width="false"/>
    </style:style>
    <style:style style:name="ro1" style:family="table-row">
      <style:table-row-properties style:row-height="2.92cm"/>
    </style:style>
    <style:style style:name="ro2" style:family="table-row">
      <style:table-row-properties style:row-height="2.925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style:repeat="repeat" draw:textarea-vertical-align="middle"/>
      <style:paragraph-properties fo:text-align="center"/>
      <style:text-properties fo:color="#000000" fo:font-size="22pt" fo:text-shadow="none" fo:font-weight="bold" style:font-size-asian="22pt" style:font-weight-asian="bold" style:font-size-complex="22pt" style:font-weight-complex="bold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color="#ffff00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6" style:family="paragraph">
      <style:text-properties fo:font-size="60pt" style:font-size-asian="60pt" style:font-size-complex="6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0000" fo:font-size="22pt" fo:text-shadow="none" fo:font-weight="bold" style:font-size-asian="22pt" style:font-weight-asian="bold" style:font-size-complex="2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23ff23" fo:font-weight="bold" style:font-weight-asian="bold" style:font-weight-complex="bold"/>
    </style:style>
    <style:style style:name="T8" style:family="text">
      <style:text-properties fo:color="#ffff00" fo:font-weight="bold" style:font-weight-asian="bold" style:font-weight-complex="bold"/>
    </style:style>
    <style:style style:name="T9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14" style:family="text">
      <style:text-properties fo:font-size="60pt" style:font-size-asian="60pt" style:font-size-complex="60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1">
        <style:list-level-properties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book" presentation:presentation-page-layout-name="AL1T0">
        <office:forms form:automatic-focus="false" form:apply-design-mode="false"/>
        <draw:frame presentation:style-name="pr1" draw:text-style-name="P2" draw:layer="layout" svg:width="26.6cm" svg:height="6.249cm" svg:x="1.4cm" svg:y="-0.534cm" presentation:class="title" presentation:user-transformed="true">
          <draw:text-box>
            <text:p text:style-name="P1"><text:span text:style-name="T1"><text:tab/></text:span><text:span text:style-name="T1"><text:line-break/></text:span><text:span text:style-name="T1"><text:tab/></text:span><text:span text:style-name="T1">Cara Cepat : 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Belajar Pemrograman Web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art 2</text:span></text:p>
          </draw:text-box>
        </draw:frame>
        <draw:frame presentation:style-name="pr2" draw:text-style-name="P1" draw:layer="layout" svg:width="26.54cm" svg:height="15.049cm" svg:x="1.4cm" svg:y="4.319cm" presentation:class="subtitle" presentation:user-transformed="tru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Oleh<text:tab/><text:tab/><text:tab/>: Harry Sufehmi</text:p>
            <text:p text:style-name="P1">Institusi <text:tab/>: AOSI.or.id (Asosiasi Open Source Indonesia)</text:p>
            <text:p text:style-name="P1">Revisi<text:tab/><text:tab/>: 20090607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ngenalan Database</text:p>
          </draw:text-box>
        </draw:frame>
        <draw:frame presentation:style-name="pr2" draw:text-style-name="P3" draw:layer="layout" svg:width="26.469cm" svg:height="16.065cm" svg:x="1.471cm" svg:y="5.39cm" presentation:class="subtitle" presentation:user-transformed="true">
          <draw:text-box>
            <text:list text:style-name="L1">
              <text:list-item>
                <text:p text:style-name="P3">Simpan / Cari / Update / Hapus Data</text:p>
                <text:p text:style-name="P3"/>
              </text:list-item>
              <text:list-item>
                <text:p text:style-name="P3">Sangat cepat : <text:line-break/>Dual core + single disk = 300 query / detik<text:line-break/> </text:p>
              </text:list-item>
              <text:list-item>
                <text:p text:style-name="P3">Bahasa Database : SQL<text:line-break/>(Structured Query Language)<text:line-break/></text:p>
              </text:list-item>
              <text:list-item>
                <text:p text:style-name="P3">Contoh : <text:line-break/><text:span text:style-name="T2">INSERT INTO dataKawan (nama,telpon) VALUES (“harry”,”555”)</text:span><text:line-break/>SELECT * FROM dataKawan WHERE nama=”harry”<text:line-break/>DELETE FROM dataKawan WHERE nama=”harry”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592cm" svg:x="1.4cm" svg:y="0.794cm" presentation:class="title" presentation:user-transformed="true">
          <draw:text-box>
            <text:p>Database = Kumpulan Tabel<text:span text:style-name="T3"><text:line-break/></text:span><text:span text:style-name="T3"><text:line-break/></text:span><text:span text:style-name="T3">Tabel DataKawan</text:span></text:p>
          </draw:text-box>
        </draw:frame>
        <draw:frame draw:style-name="standard" draw:layer="layout" svg:width="24.764cm" svg:height="14.604cm" svg:x="2.206cm" svg:y="4.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4">Nomor</text:span></text:p>
              </table:table-cell>
              <table:table-cell>
                <text:p text:style-name="P3"><text:span text:style-name="T4">Nama</text:span></text:p>
              </table:table-cell>
              <table:table-cell>
                <text:p text:style-name="P3"><text:span text:style-name="T4">Telpon</text:span></text:p>
              </table:table-cell>
              <table:table-cell>
                <text:p text:style-name="P3"><text:span text:style-name="T4">Alamat</text:span></text:p>
              </table:table-cell>
              <table:table-cell>
                <text:p text:style-name="P3"><text:span text:style-name="T4">Sekolah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5">1</text:span></text:p>
              </table:table-cell>
              <table:table-cell>
                <text:p text:style-name="P3"><text:span text:style-name="T5">harry</text:span></text:p>
              </table:table-cell>
              <table:table-cell>
                <text:p text:style-name="P3"><text:span text:style-name="T5">555-5555</text:span></text:p>
              </table:table-cell>
              <table:table-cell>
                <text:p text:style-name="P3"><text:span text:style-name="T5">Jl. Disana no:23</text:span></text:p>
              </table:table-cell>
              <table:table-cell>
                <text:p text:style-name="P3"><text:span text:style-name="T5">Kampus 1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5">2</text:span></text:p>
              </table:table-cell>
              <table:table-cell>
                <text:p text:style-name="P3"><text:span text:style-name="T5">helen</text:span></text:p>
              </table:table-cell>
              <table:table-cell>
                <text:p text:style-name="P3"><text:span text:style-name="T5">222-2222</text:span></text:p>
              </table:table-cell>
              <table:table-cell>
                <text:p text:style-name="P3"><text:span text:style-name="T5">Jl. Disitu no: 34</text:span></text:p>
              </table:table-cell>
              <table:table-cell>
                <text:p text:style-name="P3"><text:span text:style-name="T5">Kampus 2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5">3</text:span></text:p>
              </table:table-cell>
              <table:table-cell>
                <text:p text:style-name="P3"><text:span text:style-name="T5">dani</text:span></text:p>
              </table:table-cell>
              <table:table-cell>
                <text:p text:style-name="P3"><text:span text:style-name="T5">333-3333</text:span></text:p>
              </table:table-cell>
              <table:table-cell>
                <text:p text:style-name="P3"><text:span text:style-name="T5">Jl. Peritu no:10</text:span></text:p>
              </table:table-cell>
              <table:table-cell>
                <text:p text:style-name="P3"><text:span text:style-name="T5">Kampus 1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5">4</text:span></text:p>
              </table:table-cell>
              <table:table-cell>
                <text:p text:style-name="P3"><text:span text:style-name="T5">susan</text:span></text:p>
              </table:table-cell>
              <table:table-cell>
                <text:p text:style-name="P3"><text:span text:style-name="T5">444-4444</text:span></text:p>
              </table:table-cell>
              <table:table-cell>
                <text:p text:style-name="P3"><text:span text:style-name="T5">Jl. Paris no:3</text:span></text:p>
              </table:table-cell>
              <table:table-cell>
                <text:p text:style-name="P3"><text:span text:style-name="T5">Kampus 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Action</text:p>
          </draw:text-box>
        </draw:frame>
        <draw:frame presentation:style-name="pr2" draw:layer="layout" svg:width="25.199cm" svg:height="17.557cm" svg:x="1.4cm" svg:y="3.065cm" presentation:class="subtitle" presentation:user-transformed="true">
          <draw:text-box>
            <text:p/>
            <text:p/>
            <text:p/>
            <text:p>1. Konek ke Database,<text:line-break/>Input Data,</text:p>
            <text:p>Cari Data</text:p>
            <text:p/>
            <text:p>2. Dari Form, Simpan ke Database </text:p>
            <text:p/>
            <text:p>3. Dari Form, Cari ke Database</text:p>
            <text:p/>
            <text:p/>
            <text:p><text:span text:style-name="T6">Interupsi / Pertanyaan : Anytime !</text:span></text:p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art : Buka Editor</text:p>
          </draw:text-box>
        </draw:frame>
        <draw:frame presentation:style-name="pr2" draw:layer="layout" svg:width="25.199cm" svg:height="13.795cm" svg:x="1.4cm" svg:y="4.946cm" presentation:class="subtitle" presentation:user-transformed="true">
          <draw:text-box>
            <text:p/>
            <text:p/>
            <text:list text:style-name="L3">
              <text:list-item>
                <text:p text:style-name="P1">Tekan Alt – F2</text:p>
              </text:list-item>
              <text:list-item>
                <text:p text:style-name="P1">Ketik : gksudo gedit</text:p>
              </text:list-item>
              <text:list-item>
                <text:p text:style-name="P1">Klik tombol RUN<text:line-break/></text:p>
              </text:list-item>
              <text:list-item>
                <text:p text:style-name="P1">Pilih menu : File – Save</text:p>
              </text:list-item>
              <text:list-item>
                <text:p text:style-name="P1">Ketik : /var/www/test-db1.php</text:p>
              </text:list-item>
              <text:list-item>
                <text:p text:style-name="P1">Klik tombol SAVE</text:p>
              </text:list-item>
            </text:list>
            <text:p/>
            <text:p><text:span text:style-name="T6">Siap Action !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278cm" svg:y="0.025cm" presentation:class="title" presentation:user-transformed="true">
          <draw:text-box>
            <text:p>Action 1 : Hello Database</text:p>
          </draw:text-box>
        </draw:frame>
        <draw:frame presentation:style-name="pr2" draw:text-style-name="P1" draw:layer="layout" svg:width="27.175cm" svg:height="16.303cm" svg:x="1.4cm" svg:y="3.692cm" presentation:class="subtitle" presentation:user-transformed="true">
          <draw:text-box>
            <text:p text:style-name="P1">(1) Ketik :</text:p>
            <text:p text:style-name="P1"><text:span text:style-name="T7"><text:tab/></text:span><text:span text:style-name="T8">&lt;?php</text:span></text:p>
            <text:p text:style-name="P1"><text:span text:style-name="T8"><text:tab/></text:span><text:span text:style-name="T8"><text:tab/></text:span><text:span text:style-name="T8">$c = mysql_connect (“localhost”, “root”, “”);</text:span></text:p>
            <text:p text:style-name="P1"><text:span text:style-name="T8"><text:tab/></text:span><text:span text:style-name="T8"><text:tab/></text:span><text:span text:style-name="T8">mysql_select_db (“sensus”, $c);</text:span></text:p>
            <text:p text:style-name="P1"><text:span text:style-name="T8"/></text:p>
            <text:p text:style-name="P1"><text:span text:style-name="T8"><text:tab/></text:span><text:span text:style-name="T8"><text:tab/></text:span><text:span text:style-name="T9">$sql = “INSERT INTO data (nama) VALUES ('harry')”;</text:span></text:p>
            <text:p text:style-name="P1"><text:span text:style-name="T8"><text:tab/></text:span><text:span text:style-name="T8"><text:tab/></text:span><text:span text:style-name="T8">$result = mysql_query($sql, </text:span><text:span text:style-name="T8"><text:tab/></text:span><text:span text:style-name="T8">$c);</text:span></text:p>
            <text:p text:style-name="P1"><text:span text:style-name="T8"/></text:p>
            <text:p text:style-name="P1"><text:span text:style-name="T8"><text:tab/></text:span><text:span text:style-name="T8"><text:tab/></text:span><text:span text:style-name="T9">$sql = “SELECT * FROM data WHERE nama='harry'”;</text:span></text:p>
            <text:p text:style-name="P1"><text:span text:style-name="T8"><text:tab/></text:span><text:span text:style-name="T8"><text:tab/></text:span><text:span text:style-name="T8">$result = mysql_query($sql, </text:span><text:span text:style-name="T8"><text:tab/></text:span><text:span text:style-name="T8">$c);</text:span></text:p>
            <text:p text:style-name="P1"><text:span text:style-name="T8"><text:tab/></text:span><text:span text:style-name="T8"><text:tab/></text:span><text:span text:style-name="T8">$row = mysql_fetch_assoc ($result);</text:span></text:p>
            <text:p text:style-name="P1"><text:span text:style-name="T8"><text:tab/></text:span><text:span text:style-name="T8"><text:tab/></text:span><text:span text:style-name="T8">echo “Hello “.$row[“nama”];</text:span></text:p>
            <text:p text:style-name="P1"><text:span text:style-name="T8"><text:tab/></text:span><text:span text:style-name="T8">?&gt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ction 1 : Lihat hasilnya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(2) Tekan Ctrl – S</text:p>
            <text:p text:style-name="P1"/>
            <text:p text:style-name="P1">(3) Buka browser : </text:p>
            <text:p text:style-name="P1"><text:tab/><text:tab/>Pilih menu Application – Internet – Firefox</text:p>
            <text:p text:style-name="P1"><text:tab/><text:tab/>Tekan Ctrl – L</text:p>
            <text:p text:style-name="P1"><text:tab/><text:tab/>Ketik : <text:span text:style-name="T6">http://localhost/test-db1.php</text:span></text:p>
            <text:p text:style-name="P1"/>
            <text:p text:style-name="P1">(4) Hello Harry !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439cm" svg:x="1.4cm" svg:y="0.871cm" presentation:class="title" presentation:user-transformed="true">
          <draw:text-box>
            <text:p>Action 1 : <text:line-break/>Apa yang telah kita lakukan ?</text:p>
          </draw:text-box>
        </draw:frame>
        <draw:frame presentation:style-name="pr2" draw:layer="layout" svg:width="26.6cm" svg:height="18.811cm" svg:x="1.4cm" svg:y="2.437cm" presentation:class="subtitle" presentation:user-transformed="true">
          <draw:text-box>
            <text:p/>
            <text:p/>
            <text:p/>
            <text:p>(1) Koneksi ke database :</text:p>
            <text:p/>
            <text:p text:style-name="P1"><text:span text:style-name="T8"><text:tab/></text:span><text:span text:style-name="T8">$c = mysql_connect (“localhost”, “root”, “123”);</text:span></text:p>
            <text:p text:style-name="P1"><text:span text:style-name="T8"><text:tab/></text:span><text:span text:style-name="T8">mysql_select_db (“sensus”, $c);</text:span></text:p>
            <text:p text:style-name="P1"><text:span text:style-name="T8"/></text:p>
            <text:p><text:span text:style-name="T8"/></text:p>
            <text:p>(2) Simpan ke database :</text:p>
            <text:p/>
            <text:p text:style-name="P1"><text:span text:style-name="T8"><text:tab/></text:span><text:span text:style-name="T9">$sql = “INSERT INTO data (nama) VALUES (“harry”);</text:span></text:p>
            <text:p text:style-name="P1"><text:span text:style-name="T8"><text:tab/></text:span><text:span text:style-name="T8">$result = mysql_query($sql, </text:span><text:span text:style-name="T8"><text:tab/></text:span><text:span text:style-name="T8">$c);</text:span></text:p>
            <text:p text:style-name="P1"><text:span text:style-name="T8"/></text:p>
            <text:p text:style-name="P1"/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439cm" svg:x="1.4cm" svg:y="0.871cm" presentation:class="title" presentation:user-transformed="true">
          <draw:text-box>
            <text:p>Action 1 :<text:line-break/>Apa yang telah kita lakukan ?</text:p>
          </draw:text-box>
        </draw:frame>
        <draw:frame presentation:style-name="pr2" draw:layer="layout" svg:width="26.6cm" svg:height="13.609cm" svg:x="1.4cm" svg:y="5.039cm" presentation:class="subtitle" presentation:user-transformed="true">
          <draw:text-box>
            <text:p text:style-name="P3"/>
            <text:p text:style-name="P3"/>
            <text:p text:style-name="P3">(3) Cari dari database :</text:p>
            <text:p text:style-name="P3"><text:span text:style-name="T9"/></text:p>
            <text:p text:style-name="P1"><text:span text:style-name="T9"><text:tab/></text:span><text:span text:style-name="T9">$sql = “SELECT * FROM data WHERE nama=“harry”;</text:span></text:p>
            <text:p text:style-name="P1"><text:span text:style-name="T8"><text:tab/></text:span><text:span text:style-name="T8">$result = mysql_query($sql, </text:span><text:span text:style-name="T8"><text:tab/></text:span><text:span text:style-name="T8">$c);</text:span></text:p>
            <text:p text:style-name="P1"><text:span text:style-name="T8"><text:tab/></text:span><text:span text:style-name="T8"><text:tab/></text:span></text:p>
            <text:p text:style-name="P1"><text:span text:style-name="T8"><text:tab/></text:span><text:span text:style-name="T8">$row = mysql_fetch_assoc ($result);</text:span></text:p>
            <text:p text:style-name="P1"><text:span text:style-name="T8"/></text:p>
            <text:p text:style-name="P1"><text:span text:style-name="T8"><text:tab/></text:span><text:span text:style-name="T8">echo “Hello “.$row[“nama”];</text:span></text:p>
            <text:p text:style-name="P3"/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ction 1 : Eksperimen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/>
            <text:p/>
            <text:p>(1) Input field “alamat”</text:p>
            <text:p/>
            <text:p>(2) Input field “telpon”</text:p>
            <text:p/>
            <text:p>(3) Tampilkan field “alamat”</text:p>
            <text:p/>
            <text:p>(4) Tampilkan field “telpon”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311cm" presentation:class="title" presentation:user-transformed="true">
          <draw:text-box>
            <text:p>Action 2 : Form ke Database</text:p>
          </draw:text-box>
        </draw:frame>
        <draw:frame presentation:style-name="pr2" draw:layer="layout" svg:width="26.6cm" svg:height="13.609cm" svg:x="1.4cm" svg:y="5.039cm" presentation:class="subtitle" presentation:user-transformed="true">
          <draw:text-box>
            <text:p/>
            <text:p>Buat file baru </text:p>
            <text:p/>
            <text:p/>
            <text:p>(1) Pilih menu File – Save As</text:p>
            <text:p/>
            <text:p>(2) Ketik : /var/www/sensus1.php</text:p>
            <text:p/>
            <text:p>(3) Klik tombol SAVE</text:p>
            <text:p><text:span text:style-name="T10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/></text:p>
          </draw:text-box>
        </draw:frame>
        <draw:frame presentation:style-name="pr6" draw:text-style-name="P4" draw:layer="layout" svg:width="26.6cm" svg:height="21.194cm" svg:x="1.4cm" svg:y="0cm" presentation:class="subtitle" presentation:user-transformed="true">
          <draw:text-box>
            <text:p text:style-name="P1"><text:span text:style-name="T11">&lt;?php</text:span></text:p>
            <text:p text:style-name="P1"><text:span text:style-name="T11"><text:tab/></text:span><text:span text:style-name="T11">if ($_GET["inputdata"] !== "Submit Query") {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echo “&lt;h1&gt;Input Data Penduduk&lt;/h1&gt;&lt;p&gt;”;</text:span></text:p>
            <text:p text:style-name="P1"><text:span text:style-name="T11"><text:tab/></text:span><text:span text:style-name="T11"><text:tab/></text:span><text:span text:style-name="T11">echo "&lt;form action=sensus1.php method=get name=formData&gt;";</text:span></text:p>
            <text:p text:style-name="P1"><text:span text:style-name="T11"><text:tab/></text:span><text:span text:style-name="T11"><text:tab/></text:span><text:span text:style-name="T11">echo "Nama : &lt;input type=text name=nama&gt;";</text:span></text:p>
            <text:p text:style-name="P1"><text:span text:style-name="T11"><text:tab/></text:span><text:span text:style-name="T11"><text:tab/></text:span><text:span text:style-name="T11">echo "Alamat : &lt;input type=text name=alamat&gt;";</text:span></text:p>
            <text:p text:style-name="P1"><text:span text:style-name="T11"><text:tab/></text:span><text:span text:style-name="T11"><text:tab/></text:span><text:span text:style-name="T11">echo "&lt;input type=submit name=inputdata&gt;";</text:span></text:p>
            <text:p text:style-name="P1"><text:span text:style-name="T11"><text:tab/></text:span><text:span text:style-name="T11"><text:tab/></text:span><text:span text:style-name="T11">echo "&lt;/form&gt;"; </text:span></text:p>
            <text:p text:style-name="P1"><text:span text:style-name="T11"><text:tab/></text:span><text:span text:style-name="T11"><text:tab/></text:span></text:p>
            <text:p text:style-name="P1"><text:span text:style-name="T11"><text:tab/></text:span><text:span text:style-name="T11">} else {</text:span></text:p>
            <text:p text:style-name="P1"><text:span text:style-name="T11"><text:tab/></text:span><text:span text:style-name="T11"><text:tab/></text:span><text:span text:style-name="T11">$c = mysql_connect ("localhost", "root", "");</text:span></text:p>
            <text:p text:style-name="P1"><text:span text:style-name="T11"><text:tab/></text:span><text:span text:style-name="T11"><text:tab/></text:span><text:span text:style-name="T11">mysql_select_db ("sensus", $c);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$sql = <text:s/>"INSERT INTO data (nama,alamat)";</text:span></text:p>
            <text:p text:style-name="P1"><text:span text:style-name="T11"><text:tab/></text:span><text:span text:style-name="T11"><text:tab/></text:span><text:span text:style-name="T11">$sql .= "VALUES (' ".$_GET["nama"]." ',' ";</text:span></text:p>
            <text:p text:style-name="P1"><text:span text:style-name="T11"><text:tab/></text:span><text:span text:style-name="T11"><text:tab/></text:span><text:span text:style-name="T11">$sql .= $_GET["alamat"]." ')";</text:span></text:p>
            <text:p text:style-name="P1"><text:span text:style-name="T11"><text:tab/></text:span><text:span text:style-name="T11"><text:tab/></text:span><text:span text:style-name="T11">$result = mysql_query($sql, $c);</text:span></text:p>
            <text:p text:style-name="P1"><text:span text:style-name="T11"><text:tab/></text:span><text:span text:style-name="T11"><text:tab/></text:span><text:span text:style-name="T11">echo "Sukses input ke database !";</text:span></text:p>
            <text:p text:style-name="P1"><text:span text:style-name="T11"><text:tab/></text:span><text:span text:style-name="T11">}</text:span></text:p>
            <text:p text:style-name="P1"><text:span text:style-name="T11">?&gt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439cm" svg:x="1.4cm" svg:y="0.871cm" presentation:class="title" presentation:user-transformed="true">
          <draw:text-box>
            <text:p>Action 2 : <text:line-break/>Apa yang telah kita lakukan ?</text:p>
          </draw:text-box>
        </draw:frame>
        <draw:frame presentation:style-name="pr2" draw:layer="layout" svg:width="27.175cm" svg:height="13.609cm" svg:x="1.4cm" svg:y="5.039cm" presentation:class="subtitle" presentation:user-transformed="true">
          <draw:text-box>
            <text:p/>
            <text:p>Form input data :</text:p>
            <text:p/>
            <text:p/>
            <text:p text:style-name="P1"><text:span text:style-name="T11"><text:tab/></text:span><text:span text:style-name="T11">if ($_GET["inputdata"] !== "Submit Query") {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echo “&lt;h1&gt;Input Data Penduduk&lt;/h1&gt;&lt;p&gt;”;</text:span></text:p>
            <text:p text:style-name="P1"><text:span text:style-name="T11"><text:tab/></text:span><text:span text:style-name="T11"><text:tab/></text:span><text:span text:style-name="T11">echo "&lt;form action=sensus1.php method=get name=formData&gt;";</text:span></text:p>
            <text:p text:style-name="P1"><text:span text:style-name="T11"><text:tab/></text:span><text:span text:style-name="T11"><text:tab/></text:span><text:span text:style-name="T11">echo "Nama : &lt;input type=text name=nama&gt;";</text:span></text:p>
            <text:p text:style-name="P1"><text:span text:style-name="T11"><text:tab/></text:span><text:span text:style-name="T11"><text:tab/></text:span><text:span text:style-name="T11">echo "Alamat : &lt;input type=text name=alamat&gt;";</text:span></text:p>
            <text:p text:style-name="P1"><text:span text:style-name="T11"><text:tab/></text:span><text:span text:style-name="T11"><text:tab/></text:span><text:span text:style-name="T11">echo "&lt;input type=submit name=inputdata&gt;";</text:span></text:p>
            <text:p text:style-name="P1"><text:span text:style-name="T11"><text:tab/></text:span><text:span text:style-name="T11"><text:tab/></text:span><text:span text:style-name="T11">echo "&lt;/form&gt;"; 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439cm" svg:x="1.4cm" svg:y="0.871cm" presentation:class="title" presentation:user-transformed="true">
          <draw:text-box>
            <text:p>Action 2 :<text:line-break/>Apa yang telah kita lakukan ?</text:p>
          </draw:text-box>
        </draw:frame>
        <draw:frame presentation:style-name="pr2" draw:layer="layout" svg:width="25.199cm" svg:height="16.885cm" svg:x="1.4cm" svg:y="3.401cm" presentation:class="subtitle" presentation:user-transformed="true">
          <draw:text-box>
            <text:p/>
            <text:p/>
            <text:p/>
            <text:p>Proses simpan ke Database :</text:p>
            <text:p/>
            <text:p text:style-name="P1"><text:span text:style-name="T11">else {</text:span></text:p>
            <text:p text:style-name="P1"><text:span text:style-name="T11"><text:tab/></text:span><text:span text:style-name="T11"><text:tab/></text:span><text:span text:style-name="T11">$c = mysql_connect ("localhost", "root", "");</text:span></text:p>
            <text:p text:style-name="P1"><text:span text:style-name="T11"><text:tab/></text:span><text:span text:style-name="T11"><text:tab/></text:span><text:span text:style-name="T11">mysql_select_db ("sensus", $c);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$sql = <text:s/>"INSERT INTO data (nama,alamat)";</text:span></text:p>
            <text:p text:style-name="P1"><text:span text:style-name="T11"><text:tab/></text:span><text:span text:style-name="T11"><text:tab/></text:span><text:span text:style-name="T11">$sql .= "VALUES ('".$_GET["nama"]."','";</text:span></text:p>
            <text:p text:style-name="P1"><text:span text:style-name="T11"><text:tab/></text:span><text:span text:style-name="T11"><text:tab/></text:span><text:span text:style-name="T11">$sql .= $_GET["alamat"]."')";</text:span></text:p>
            <text:p text:style-name="P1"><text:span text:style-name="T11"><text:tab/></text:span><text:span text:style-name="T11"><text:tab/></text:span><text:span text:style-name="T11">$result = mysql_query($sql, $c);</text:span></text:p>
            <text:p text:style-name="P1"><text:span text:style-name="T11"><text:tab/></text:span><text:span text:style-name="T11"><text:tab/></text:span><text:span text:style-name="T11">echo "Sukses input ke database !";</text:span></text:p>
            <text:p text:style-name="P1"><text:span text:style-name="T11"><text:tab/></text:span><text:span text:style-name="T11">}</text:span></text:p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ction 2 : Eksperimen</text:p>
          </draw:text-box>
        </draw:frame>
        <draw:frame presentation:style-name="pr2" draw:layer="layout" svg:width="25.199cm" svg:height="13.609cm" svg:x="1.4cm" svg:y="5.039cm" presentation:class="subtitle">
          <draw:text-box>
            <text:p/>
            <text:p/>
            <text:p>(1) Coba tambahkan kolom input “Telpon”</text:p>
            <text:p/>
            <text:p>(2) Coba simpan ke field “telpon”</text:p>
            <text:p/>
            <text:p>(3) Tampilkan form dengan rapi</text:p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439cm" svg:x="1.4cm" svg:y="0.871cm" presentation:class="title" presentation:user-transformed="true">
          <draw:text-box>
            <text:p>Action 3 : <text:line-break/>Form Cari ke Database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/>
            <text:p/>
            <text:p>Buat file baru </text:p>
            <text:p/>
            <text:p/>
            <text:p>(1) Pilih menu File – Save As</text:p>
            <text:p/>
            <text:p>(2) Ketik : /var/www/sensus2.php</text:p>
            <text:p/>
            <text:p>(3) Klik tombol SAVE</text:p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/></text:p>
          </draw:text-box>
        </draw:frame>
        <draw:frame presentation:style-name="pr2" draw:text-style-name="P4" draw:layer="layout" svg:width="27.257cm" svg:height="19.657cm" svg:x="1.318cm" svg:y="0.824cm" presentation:class="subtitle" presentation:user-transformed="true">
          <draw:text-box>
            <text:p text:style-name="P1"><text:span text:style-name="T11">&lt;?php</text:span></text:p>
            <text:p text:style-name="P1"><text:span text:style-name="T11"><text:tab/></text:span><text:span text:style-name="T11">if ($_GET["inputdata"] !== "Submit Query") {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echo "&lt;h1&gt;Cari Data Penduduk&lt;/h1&gt;&lt;p&gt;";</text:span></text:p>
            <text:p text:style-name="P1"><text:span text:style-name="T11"><text:tab/></text:span><text:span text:style-name="T11"><text:tab/></text:span><text:span text:style-name="T11">echo "&lt;form action=sensus2.php method=get name=formData&gt;";</text:span></text:p>
            <text:p text:style-name="P1"><text:span text:style-name="T11"><text:tab/></text:span><text:span text:style-name="T11"><text:tab/></text:span><text:span text:style-name="T11">echo "Nama : &lt;input type=text name=nama&gt;";</text:span></text:p>
            <text:p text:style-name="P1"><text:span text:style-name="T11"><text:tab/></text:span><text:span text:style-name="T11"><text:tab/></text:span><text:span text:style-name="T11">echo "&lt;input type=submit name=inputdata&gt;";</text:span></text:p>
            <text:p text:style-name="P1"><text:span text:style-name="T11"><text:tab/></text:span><text:span text:style-name="T11"><text:tab/></text:span><text:span text:style-name="T11">echo "&lt;/form&gt;"; </text:span></text:p>
            <text:p text:style-name="P1"><text:span text:style-name="T11"><text:tab/></text:span><text:span text:style-name="T11"><text:tab/></text:span></text:p>
            <text:p text:style-name="P1"><text:span text:style-name="T11"><text:tab/></text:span><text:span text:style-name="T11">} else {</text:span></text:p>
            <text:p text:style-name="P1"><text:span text:style-name="T11"><text:tab/></text:span><text:span text:style-name="T11"><text:tab/></text:span><text:span text:style-name="T11">$c = mysql_connect ("localhost", "root", "");</text:span></text:p>
            <text:p text:style-name="P1"><text:span text:style-name="T11"><text:tab/></text:span><text:span text:style-name="T11"><text:tab/></text:span><text:span text:style-name="T11">mysql_select_db ("sensus", $c);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$sql = <text:s/>"SELECT * FROM data ";</text:span></text:p>
            <text:p text:style-name="P1"><text:span text:style-name="T11"><text:tab/></text:span><text:span text:style-name="T11"><text:tab/></text:span><text:span text:style-name="T11">$sql .= "WHERE nama='".$_GET["nama"]."'";</text:span></text:p>
            <text:p text:style-name="P1"><text:span text:style-name="T11"><text:tab/></text:span><text:span text:style-name="T11"><text:tab/></text:span><text:span text:style-name="T11">$result = mysql_query($sql, $c);</text:span></text:p>
            <text:p text:style-name="P1"><text:span text:style-name="T11"><text:tab/></text:span><text:span text:style-name="T11"><text:tab/></text:span><text:span text:style-name="T11">$row = mysql_fetch_assoc ($result);</text:span></text:p>
            <text:p text:style-name="P1"><text:span text:style-name="T11"><text:tab/></text:span><text:span text:style-name="T11"><text:tab/></text:span><text:span text:style-name="T11">echo "Nama : ".$row["nama"];</text:span></text:p>
            <text:p text:style-name="P1"><text:span text:style-name="T11"><text:tab/></text:span><text:span text:style-name="T11"><text:tab/></text:span><text:span text:style-name="T11">echo "&lt;p&gt;Alamat : ".$row["alamat"];</text:span></text:p>
            <text:p text:style-name="P1"><text:span text:style-name="T11"><text:tab/></text:span><text:span text:style-name="T11">}</text:span></text:p>
            <text:p text:style-name="P1"><text:span text:style-name="T11">?&gt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439cm" svg:x="1.4cm" svg:y="0.871cm" presentation:class="title" presentation:user-transformed="true">
          <draw:text-box>
            <text:p>Action 3 : <text:line-break/>Apa yang telah kita lakukan ?</text:p>
          </draw:text-box>
        </draw:frame>
        <draw:frame presentation:style-name="pr2" draw:layer="layout" svg:width="26.6cm" svg:height="16.885cm" svg:x="1.4cm" svg:y="3.401cm" presentation:class="subtitle" presentation:user-transformed="true">
          <draw:text-box>
            <text:p/>
            <text:p/>
            <text:p/>
            <text:p/>
            <text:p>Form, input data yang ingin di Cari :</text:p>
            <text:p/>
            <text:p text:style-name="P1"><text:span text:style-name="T11">&lt;?php</text:span></text:p>
            <text:p text:style-name="P1"><text:span text:style-name="T11"><text:tab/></text:span><text:span text:style-name="T11">if ($_GET["inputdata"] !== "Submit Query") {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echo "&lt;h1&gt;Cari Data Penduduk&lt;/h1&gt;&lt;p&gt;";</text:span></text:p>
            <text:p text:style-name="P1"><text:span text:style-name="T11"><text:tab/></text:span><text:span text:style-name="T11"><text:tab/></text:span><text:span text:style-name="T11">echo "&lt;form action=sensus2.php method=get name=formData&gt;";</text:span></text:p>
            <text:p text:style-name="P1"><text:span text:style-name="T11"><text:tab/></text:span><text:span text:style-name="T11"><text:tab/></text:span><text:span text:style-name="T11">echo "Nama : &lt;input type=text name=nama&gt;";</text:span></text:p>
            <text:p text:style-name="P1"><text:span text:style-name="T11"><text:tab/></text:span><text:span text:style-name="T11"><text:tab/></text:span><text:span text:style-name="T11">echo "&lt;input type=submit name=inputdata&gt;";</text:span></text:p>
            <text:p text:style-name="P1"><text:span text:style-name="T11"><text:tab/></text:span><text:span text:style-name="T11"><text:tab/></text:span><text:span text:style-name="T11">echo "&lt;/form&gt;"; </text:span></text:p>
            <text:p text:style-name="P1"><text:span text:style-name="T11"><text:tab/></text:span><text:span text:style-name="T11"><text:tab/></text:span></text:p>
            <text:p text:style-name="P1"><text:span text:style-name="T11"><text:tab/>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book" presentation:presentation-page-layout-name="AL1T0">
        <office:forms form:automatic-focus="false" form:apply-design-mode="false"/>
        <draw:frame presentation:style-name="pr2" draw:layer="layout" svg:width="25.199cm" svg:height="19.657cm" svg:x="1.471cm" svg:y="0.635cm" presentation:class="subtitle" presentation:user-transformed="true">
          <draw:text-box>
            <text:p text:style-name="P1"><text:span text:style-name="T11"/></text:p>
            <text:p text:style-name="P1"><text:span text:style-name="T12">Konek ke Database : </text:span></text:p>
            <text:p text:style-name="P1"><text:span text:style-name="T11"/></text:p>
            <text:p text:style-name="P1"><text:span text:style-name="T11"><text:s/></text:span><text:span text:style-name="T11">else {</text:span></text:p>
            <text:p text:style-name="P1"><text:span text:style-name="T11"><text:tab/></text:span><text:span text:style-name="T11"><text:tab/></text:span><text:span text:style-name="T11">$c = mysql_connect ("localhost", "root", "");</text:span></text:p>
            <text:p text:style-name="P1"><text:span text:style-name="T11"><text:tab/></text:span><text:span text:style-name="T11"><text:tab/></text:span><text:span text:style-name="T11">mysql_select_db ("sensus", $c);</text:span></text:p>
            <text:p text:style-name="P1"><text:span text:style-name="T11"/></text:p>
            <text:p text:style-name="P1"><text:span text:style-name="T11"/></text:p>
            <text:p text:style-name="P1"><text:span text:style-name="T12">Cari di Database :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$sql = <text:s/>"SELECT * FROM data ";</text:span></text:p>
            <text:p text:style-name="P1"><text:span text:style-name="T11"><text:tab/></text:span><text:span text:style-name="T11"><text:tab/></text:span><text:span text:style-name="T11">$sql .= "WHERE nama='".$_GET["nama"]."'";</text:span></text:p>
            <text:p text:style-name="P1"><text:span text:style-name="T11"><text:tab/></text:span><text:span text:style-name="T11"><text:tab/></text:span><text:span text:style-name="T11">$result = mysql_query($sql, $c);</text:span></text:p>
            <text:p text:style-name="P1"><text:span text:style-name="T11"><text:tab/></text:span><text:span text:style-name="T11"><text:tab/></text:span><text:span text:style-name="T11">$row = mysql_fetch_assoc ($result);</text:span></text:p>
            <text:p text:style-name="P1"><text:span text:style-name="T11"/></text:p>
            <text:p text:style-name="P1"><text:span text:style-name="T12">Tampilkan :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echo "Nama : ".$row["nama"];</text:span></text:p>
            <text:p text:style-name="P1"><text:span text:style-name="T11"><text:tab/></text:span><text:span text:style-name="T11"><text:tab/></text:span><text:span text:style-name="T11">echo "&lt;p&gt;Alamat : ".$row["alamat"];</text:span></text:p>
            <text:p text:style-name="P1"><text:span text:style-name="T11"><text:tab/></text:span><text:span text:style-name="T11">}</text:span></text:p>
            <text:p text:style-name="P1"><text:span text:style-name="T11">?&gt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ction 3 : Eksperimen</text:p>
          </draw:text-box>
        </draw:frame>
        <draw:frame presentation:style-name="pr2" draw:layer="layout" svg:width="25.199cm" svg:height="13.609cm" svg:x="1.4cm" svg:y="5.039cm" presentation:class="subtitle">
          <draw:text-box>
            <text:p/>
            <text:p/>
            <text:p>(1) Munculkan juga field “telpon” di hasil pencarian</text:p>
            <text:p/>
            <text:p/>
            <text:p>(2) Search berdasarkan nomor telpon !</text:p>
            <text:p>Tampilkan nama dan alamatnya</text:p>
            <text:p/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439cm" svg:x="1.4cm" svg:y="0.871cm" presentation:class="title" presentation:user-transformed="true">
          <draw:text-box>
            <text:p>Program Data Kependudukan<text:line-break/>Berbasis Web</text:p>
          </draw:text-box>
        </draw:frame>
        <draw:frame presentation:style-name="pr2" draw:layer="layout" svg:width="25.199cm" svg:height="13.609cm" svg:x="1.4cm" svg:y="5.039cm" presentation:class="subtitle">
          <draw:text-box>
            <text:p/>
            <text:p>(1) sensus1.php <text:s text:c="2"/>dan <text:s text:c="2"/>sensus2.php</text:p>
            <text:p/>
            <text:p>(2) <text:span text:style-name="T6">Powerful</text:span> : </text:p>
            <text:p>mampu menyimpan ratusan juta record / data penduduk</text:p>
            <text:p/>
            <text:p>(3) <text:span text:style-name="T6">Cepat</text:span> :</text:p>
            <text:p>Mencari data dari jutaan data dalam waktu &lt; 1 detik</text:p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Agenda Besok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p><text:span text:style-name="T13">(1) Membuat Komputer Linux di USB / Flashdisk </text:span></text:p>
            <text:p><text:span text:style-name="T13"/></text:p>
            <text:p><text:span text:style-name="T13"/></text:p>
            <text:p><text:span text:style-name="T13">(2) Virtualisasi / Virtual Machine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/>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p><text:span text:style-name="T14">Terimakasih</text:span></text:p>
            <text:p><text:span text:style-name="T14"/></text:p>
            <text:p><text:span text:style-name="T14"/></text:p>
            <text:p><text:span text:style-name="T14">Have Fun !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quirements</text:p>
          </draw:text-box>
        </draw:frame>
        <draw:frame presentation:style-name="pr2" draw:layer="layout" svg:width="25.199cm" svg:height="17.239cm" svg:x="1.4cm" svg:y="3.226cm" presentation:class="subtitle" presentation:user-transformed="true">
          <draw:text-box>
            <text:p/>
            <text:p/>
            <text:p>Tutorial mengasumsikan hal-hal sebagai berikut ini :</text:p>
            <text:p/>
            <text:list text:style-name="L1">
              <text:list-item>
                <text:p text:style-name="P1">Praktek langsung pada komputer, yang telah terpasang Ubuntu Linux versi 8.04 atau lebih baru<text:line-break/></text:p>
              </text:list-item>
              <text:list-item>
                <text:p text:style-name="P1">Apache v2.x, PHP 5.x, dan MySQL 5.x terpasang<text:line-break/><text:span text:style-name="T3">(sudo apt-get install libapache2-mod-php5 php5-mysql mysql-server)</text:span><text:line-break/></text:p>
              </text:list-item>
              <text:list-item>
                <text:p text:style-name="P1">Telah dibuat database bernama “sensus” dengan struktur sebagai berikut : <text:span text:style-name="T15"><text:s/></text:span><text:span text:style-name="T15"><text:line-break/></text:span><text:span text:style-name="T15">tabel 'data', field 'uid' tipe bigint auto-increment primary key, field 'nama' tipe varchar 50, field 'alamat' tipe varchar 100, field 'telpon' tipe varchar 50 </text:span><text:span text:style-name="T15"><text:line-break/></text:span>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sensi &amp; History</text:p>
          </draw:text-box>
        </draw:frame>
        <draw:frame presentation:style-name="pr2" draw:layer="layout" svg:width="26.6cm" svg:height="13.609cm" svg:x="1.4cm" svg:y="5.039cm" presentation:class="subtitle" presentation:user-transformed="true">
          <draw:text-box>
            <text:p><text:span text:style-name="T16">Lisensi</text:span><text:span text:style-name="T17"> :</text:span></text:p>
            <text:p>Dokumen ini berlisensi GPL v2</text:p>
            <text:p><text:span text:style-name="T10"><text:a xlink:href="http://www.gnu.org/licenses/gpl-2.0.html">http://www.gnu.org/licenses/gpl-2.0.html</text:a></text:span></text:p>
            <text:p><text:span text:style-name="T10"/></text:p>
            <text:p><text:span text:style-name="T10"/></text:p>
            <text:p/>
            <text:p><text:span text:style-name="T6">History</text:span> :</text:p>
            <text:p text:style-name="P1"><text:span text:style-name="T17">20090601 </text:span><text:span text:style-name="T17"><text:tab/></text:span><text:span text:style-name="T17">Rilis pertama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Harry Sufehmi</text:span></text:p>
            <text:p text:style-name="P1"><text:span text:style-name="T17">20090607</text:span><text:span text:style-name="T17"><text:tab/></text:span><text:span text:style-name="T17">Halaman Lisensi &amp; History, halaman Requirements</text:span><text:span text:style-name="T17"><text:tab/></text:span><text:span text:style-name="T17"><text:tab/></text:span><text:span text:style-name="T17"><text:tab/></text:span><text:span text:style-name="T17"><text:tab/></text:span><text:span text:style-name="T17">Harry Sufehmi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withspiral" xlink:href="Pictures/100000000000032000000258B045671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withspira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yt-book" style:page-layout-name="PM1" draw:style-name="Mdp1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6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1T18:09:41</meta:creation-date>
    <dc:date>2009-06-14T03:01:28</dc:date>
    <meta:editing-duration>PT106H27M26S</meta:editing-duration>
    <meta:editing-cycles>43</meta:editing-cycles>
    <meta:generator>OpenOffice.org/3.1$Linux OpenOffice.org_project/310m11$Build-9399</meta:generator>
    <meta:document-statistic meta:object-count="120"/>
  </office:meta>
</office:document-meta>
</file>