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0456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draw:auto-grow-height="true" fo:min-height="3.507cm"/>
    </style:style>
    <style:style style:name="pr2" style:family="presentation" style:parent-style-name="lyt-book-subtitle">
      <style:graphic-properties draw:fill-color="#ffffff" fo:min-height="13.609cm"/>
    </style:style>
    <style:style style:name="pr3" style:family="presentation" style:parent-style-name="lyt-book-notes">
      <style:graphic-properties draw:fill-color="#ffffff" draw:auto-grow-height="true" fo:min-height="12.573cm"/>
    </style:style>
    <style:style style:name="pr4" style:family="presentation" style:parent-style-name="lyt-book-title">
      <style:graphic-properties fo:min-height="3.256cm"/>
    </style:style>
    <style:style style:name="pr5" style:family="presentation" style:parent-style-name="lyt-book-notes">
      <style:graphic-properties draw:fill-color="#ffffff" fo:min-height="12.322cm"/>
    </style:style>
    <style:style style:name="pr6" style:family="presentation" style:parent-style-name="lyt-book-subtitle" style:list-style-name="L2">
      <style:graphic-properties draw:fill-color="#ffffff" fo:min-height="13.60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color="#ffff00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text-align="start"/>
      <style:text-properties fo:color="#ffff00"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60pt" style:font-size-asian="60pt" style:font-size-complex="6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3ff23" fo:font-weight="bold" style:font-weight-asian="bold" style:font-weight-complex="bold"/>
    </style:style>
    <style:style style:name="T4" style:family="text">
      <style:text-properties fo:color="#ffff00" fo:font-weight="bold" style:font-weight-asian="bold" style:font-weight-complex="bold"/>
    </style:style>
    <style:style style:name="T5" style:family="text">
      <style:text-properties fo:color="#004a4a"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60pt" style:font-size-asian="60pt" style:font-size-complex="6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1">
        <style:list-level-properties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ook" presentation:presentation-page-layout-name="AL1T0">
        <office:forms form:automatic-focus="false" form:apply-design-mode="false"/>
        <draw:frame presentation:style-name="pr1" draw:text-style-name="P2" draw:layer="layout" svg:width="26.6cm" svg:height="3.507cm" svg:x="1.4cm" svg:y="0.837cm" presentation:class="title" presentation:user-transformed="true">
          <draw:text-box>
            <text:p text:style-name="P1"><text:span text:style-name="T1"><text:tab/></text:span><text:span text:style-name="T1">Cara Cepat : 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elajar Pemrograman Web</text:span></text:p>
          </draw:text-box>
        </draw:frame>
        <draw:frame presentation:style-name="pr2" draw:text-style-name="P1" draw:layer="layout" svg:width="26.54cm" svg:height="15.049cm" svg:x="1.4cm" svg:y="4.319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leh<text:tab/><text:tab/><text:tab/>: Harry Sufehmi</text:p>
            <text:p text:style-name="P1">Institusi <text:tab/>: AOSI.or.id (Asosiasi Open Source Indonesia)</text:p>
            <text:p text:style-name="P1">Revisi<text:tab/><text:tab/>: 20090607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ngapa : Pemrograman Web ?</text:p>
          </draw:text-box>
        </draw:frame>
        <draw:frame presentation:style-name="pr2" draw:text-style-name="P3" draw:layer="layout" svg:width="25.199cm" svg:height="13.795cm" svg:x="1.471cm" svg:y="6.525cm" presentation:class="subtitle" presentation:user-transformed="true">
          <draw:text-box>
            <text:list text:style-name="L1">
              <text:list-item>
                <text:p text:style-name="P3">Mudah : dibuat</text:p>
                <text:p text:style-name="P3"/>
              </text:list-item>
              <text:list-item>
                <text:p text:style-name="P3">Mudah : dirawat</text:p>
                <text:p text:style-name="P3"/>
              </text:list-item>
              <text:list-item>
                <text:p text:style-name="P3">Fleksibel</text:p>
                <text:p text:style-name="P3"/>
              </text:list-item>
              <text:list-item>
                <text:p text:style-name="P3">Cepat</text:p>
                <text:p text:style-name="P3"/>
              </text:list-item>
              <text:list-item>
                <text:p text:style-name="P3">Bebas : bisa diakses dari mana saja, oleh siapa saja, dengan menggunakan apa saja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agaimana : Pemrograman Web ?</text:p>
          </draw:text-box>
        </draw:frame>
        <draw:frame presentation:style-name="pr6" draw:text-style-name="P3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3">Tulis program<text:line-break/> </text:p>
              </text:list-item>
              <text:list-item>
                <text:p text:style-name="P3">Upload ke server<text:line-break/></text:p>
              </text:list-item>
              <text:list-item>
                <text:p text:style-name="P3">Jalan ! Langsung bisa dilihat di brows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ction</text:p>
          </draw:text-box>
        </draw:frame>
        <draw:frame presentation:style-name="pr2" draw:layer="layout" svg:width="25.199cm" svg:height="17.557cm" svg:x="1.4cm" svg:y="3.065cm" presentation:class="subtitle" presentation:user-transformed="true">
          <draw:text-box>
            <text:p/>
            <text:p/>
            <text:p/>
            <text:p>1. Program Sederhana : “Hello World”</text:p>
            <text:p/>
            <text:p>2. Membuat Form</text:p>
            <text:p/>
            <text:p>3. Memproses data dari Form</text:p>
            <text:p/>
            <text:p>4. Input data ke Database</text:p>
            <text:p/>
            <text:p/>
            <text:p><text:span text:style-name="T2">Interupsi / Pertanyaan : Anytime !</text:span>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art : Buka Editor</text:p>
          </draw:text-box>
        </draw:frame>
        <draw:frame presentation:style-name="pr2" draw:layer="layout" svg:width="25.199cm" svg:height="13.795cm" svg:x="1.4cm" svg:y="4.946cm" presentation:class="subtitle" presentation:user-transformed="true">
          <draw:text-box>
            <text:p/>
            <text:p/>
            <text:list text:style-name="L2">
              <text:list-item>
                <text:p text:style-name="P1">Tekan Alt – F2</text:p>
              </text:list-item>
              <text:list-item>
                <text:p text:style-name="P1">Ketik : gksudo gedit</text:p>
              </text:list-item>
              <text:list-item>
                <text:p text:style-name="P1">Klik tombol RUN<text:line-break/></text:p>
              </text:list-item>
              <text:list-item>
                <text:p text:style-name="P1">Pilih menu : File – Save</text:p>
              </text:list-item>
              <text:list-item>
                <text:p text:style-name="P1">Ketik : /var/www/test1.php</text:p>
              </text:list-item>
              <text:list-item>
                <text:p text:style-name="P1">Klik tombol SAVE</text:p>
              </text:list-item>
            </text:list>
            <text:p/>
            <text:p><text:span text:style-name="T2">Siap Action 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278cm" svg:y="0.025cm" presentation:class="title" presentation:user-transformed="true">
          <draw:text-box>
            <text:p>Action 1 : Hello World</text:p>
          </draw:text-box>
        </draw:frame>
        <draw:frame presentation:style-name="pr2" draw:text-style-name="P1" draw:layer="layout" svg:width="25.199cm" svg:height="16.303cm" svg:x="1.4cm" svg:y="3.692cm" presentation:class="subtitle" presentation:user-transformed="true">
          <draw:text-box>
            <text:p text:style-name="P1">(1) Ketik :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4">&lt;?php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cho “Hello World !”;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?&gt;</text:span></text:p>
            <text:p text:style-name="P1"><text:span text:style-name="T5"/></text:p>
            <text:p text:style-name="P1">(2) Tekan Ctrl – S</text:p>
            <text:p text:style-name="P1"/>
            <text:p text:style-name="P1">(3) Buka browser : </text:p>
            <text:p text:style-name="P1"><text:tab/><text:tab/>Pilih menu Application – Internet – Firefox</text:p>
            <text:p text:style-name="P1"><text:tab/><text:tab/>Tekan Ctrl – L</text:p>
            <text:p text:style-name="P1"><text:tab/><text:tab/>Ketik : <text:span text:style-name="T2"><text:a xlink:href="http://localhost/test1.php">http://localhost/test1.php</text:a></text:span></text:p>
            <text:p text:style-name="P1"/>
            <text:p text:style-name="P1">(4) Hello World !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ion 1 : Eksperimen</text:p>
          </draw:text-box>
        </draw:frame>
        <draw:frame presentation:style-name="pr2" draw:layer="layout" svg:width="25.199cm" svg:height="17.557cm" svg:x="1.4cm" svg:y="3.065cm" presentation:class="subtitle" presentation:user-transformed="true">
          <draw:text-box>
            <text:p/>
            <text:p/>
            <text:p>(1) Coba munculkan tulisan “Hello Dili !”</text:p>
            <text:p/>
            <text:p>(2) Coba gunakan tag HTML. <text:line-break/>Contoh : <text:s/>echo “&lt;h1&gt; Hello &lt;/h1&gt;”;</text:p>
            <text:p/>
            <text:p>(3) Coba gunakan tag HTML : &lt;b&gt;, &lt;i&gt;, &lt;p&gt;</text:p>
            <text:p/>
            <text:p/>
            <text:p>Tag HTML membantu membuat tulisan yang muncul adalah dengan format yang kita inginkan</text:p>
            <text:p/>
            <text:p>Lebih lanjut : http://www.htmlhelp.com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311cm" presentation:class="title" presentation:user-transformed="true">
          <draw:text-box>
            <text:p>Action 2 : Membuat Form</text:p>
          </draw:text-box>
        </draw:frame>
        <draw:frame presentation:style-name="pr2" draw:layer="layout" svg:width="26.6cm" svg:height="13.609cm" svg:x="1.4cm" svg:y="5.039cm" presentation:class="subtitle" presentation:user-transformed="true">
          <draw:text-box>
            <text:p>(1) Jangan hapus yang sudah dibuat</text:p>
            <text:p/>
            <text:p>(2) Tambahkan : </text:p>
            <text:p><text:span text:style-name="T6"/></text:p>
            <text:p text:style-name="P1"><text:span text:style-name="T7"><text:tab/></text:span><text:span text:style-name="T7">echo “&lt;form action=test1.php method=get name=formData&gt;”;</text:span></text:p>
            <text:p text:style-name="P1"><text:span text:style-name="T7"><text:tab/></text:span><text:span text:style-name="T7">echo "Nama Anda : &lt;input type=text name=namakawan&gt;";</text:span></text:p>
            <text:p text:style-name="P1"><text:span text:style-name="T7"><text:tab/></text:span><text:span text:style-name="T7">echo "&lt;input type=submit name=inputnama&gt;&lt;/form&gt;"; </text:span></text:p>
            <text:p text:style-name="P1"><text:span text:style-name="T8"/></text:p>
            <text:p>(3) Hello Form !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ion 2 : Eksperimen</text:p>
          </draw:text-box>
        </draw:frame>
        <draw:frame presentation:style-name="pr2" draw:layer="layout" svg:width="25.199cm" svg:height="13.609cm" svg:x="1.4cm" svg:y="5.039cm" presentation:class="subtitle">
          <draw:text-box>
            <text:p/>
            <text:p/>
            <text:p>(1) Coba tambahkan kolom input “Tanggal Lahir”</text:p>
            <text:p/>
            <text:p>(2) Coba tambahkan kolom input “Alamat”</text:p>
            <text:p/>
            <text:p>(3) Coba tambahkan kolom input “Telpon”</text:p>
            <text:p/>
            <text:p>(4) Tampilkan semuanya dengan rapi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ion 3 : Memproses Data </text:p>
          </draw:text-box>
        </draw:frame>
        <draw:frame presentation:style-name="pr2" draw:layer="layout" svg:width="25.199cm" svg:height="18.811cm" svg:x="1.4cm" svg:y="2.438cm" presentation:class="subtitle" presentation:user-transformed="true">
          <draw:text-box>
            <text:p/>
            <text:p/>
            <text:p>Tambahkan 1 baris di awal program, menjadi :</text:p>
            <text:p text:style-name="P1"><text:span text:style-name="T2"/></text:p>
            <text:p text:style-name="P1"><text:span text:style-name="T4">&lt;?php </text:span></text:p>
            <text:p text:style-name="P1"><text:span text:style-name="T4">if ($_GET["inputnama"] !== "Submit Query") {</text:span></text:p>
            <text:p/>
            <text:p>Tambahkan 3 baris di akhir program, menjadi :</text:p>
            <text:p/>
            <text:p text:style-name="P1"><text:span text:style-name="T4"><text:tab/></text:span><text:span text:style-name="T4">} else {</text:span></text:p>
            <text:p text:style-name="P1"><text:span text:style-name="T4"><text:tab/></text:span><text:span text:style-name="T4"><text:tab/></text:span><text:span text:style-name="T4">echo "Nama: ".$_GET["namakawan"];</text:span></text:p>
            <text:p text:style-name="P1"><text:span text:style-name="T4"><text:tab/></text:span><text:span text:style-name="T4">}</text:span></text:p>
            <text:p text:style-name="P1"><text:span text:style-name="T4"><text:tab/></text:span><text:span text:style-name="T4">?&gt;</text:span></text:p>
            <text:p><text:span text:style-name="T9">Apa yang terjadi ?</text:span>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ion 3 : Eksperime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(1) Munculkan juga hasil input “Tanggal Lahir”</text:p>
            <text:p/>
            <text:p>(2) Munculkan juga hasil input “Alamat”</text:p>
            <text:p/>
            <text:p>(3) Munculkan juga hasil input “Telpon”</text:p>
            <text:p/>
            <text:p>(4) Tampilkan semuanya dengan rapi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ion 4 : Simpan ke Database</text:p>
          </draw:text-box>
        </draw:frame>
        <draw:frame presentation:style-name="pr2" draw:layer="layout" svg:width="25.199cm" svg:height="13.609cm" svg:x="1.4cm" svg:y="5.039cm" presentation:class="subtitle">
          <draw:text-box>
            <text:p/>
            <text:p/>
            <text:p>To Be Continued : Part 2</text:p>
            <text:p/>
            <text:p/>
            <text:p>Membuat program :</text:p>
            <text:p/>
            <text:p><text:span text:style-name="T2">Data Kependudukan Timor Leste</text:span></text:p>
            <text:p/>
            <text:p>...... menyimpan SELURUH data penduduk yang ada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439cm" svg:x="1.4cm" svg:y="0.871cm" presentation:class="title" presentation:user-transformed="true">
          <draw:text-box>
            <text:p>Website Profesional<text:line-break/>Internasional</text:p>
          </draw:text-box>
        </draw:frame>
        <draw:frame presentation:style-name="pr2" draw:text-style-name="P4" draw:layer="layout" svg:width="25.199cm" svg:height="13.753cm" svg:x="1.4cm" svg:y="4.967cm" presentation:class="subtitle" presentation:user-transformed="true">
          <draw:text-box>
            <text:p><text:span text:style-name="T10"/></text:p>
            <text:p><text:span text:style-name="T10"/></text:p>
            <text:p><text:span text:style-name="T10"><text:a xlink:href="http://eLance.com/">http://eLance.com</text:a></text:span></text:p>
            <text:p><text:span text:style-name="T10"/></text:p>
            <text:p><text:span text:style-name="T10"><text:a xlink:href="http://RentACoder.com/">http://RentACoder.com</text:a></text:span></text:p>
            <text:p><text:span text:style-name="T10"/></text:p>
            <text:p><text:span text:style-name="T10"><text:a xlink:href="http://GetAFreelancer.com/">http://GetAFreelancer.com</text:a></text:span></text:p>
            <text:p><text:span text:style-name="T10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unci Sukses Pemrograman</text:p>
          </draw:text-box>
        </draw:frame>
        <draw:frame presentation:style-name="pr2" draw:layer="layout" svg:width="25.199cm" svg:height="17.557cm" svg:x="1.4cm" svg:y="3.065cm" presentation:class="subtitle" presentation:user-transformed="true">
          <draw:text-box>
            <text:p/>
            <text:p>1. Praktek / fun</text:p>
            <text:p/>
            <text:p>2. Praktek / fun</text:p>
            <text:p/>
            <text:p>3. Praktek <text:s/>/ fun</text:p>
            <text:p/>
            <text:p/>
            <text:p>(1) Buat proyek-proyek sendiri : </text:p>
            <text:p>software administrasi kampus, data pegawai, absensi, eGovernment, Facebook Leste, Google Leste ....</text:p>
            <text:p/>
            <text:p>(2) Pamerkan :</text:p>
            <text:p>http://namasaya.portofolio.tl 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2" draw:text-style-name="P5" draw:layer="layout" svg:width="27.94cm" svg:height="18.289cm" svg:x="0.635cm" svg:y="1.27cm" presentation:class="subtitle" presentation:user-transformed="true">
          <draw:text-box>
            <text:p text:style-name="P1"><text:span text:style-name="T7"><text:tab/></text:span><text:span text:style-name="T7">&lt;?php </text:span></text:p>
            <text:p text:style-name="P1"><text:span text:style-name="T7"/></text:p>
            <text:p text:style-name="P1"><text:span text:style-name="T7"><text:tab/></text:span><text:span text:style-name="T7">if ($_GET["inputnama"] !== "Submit Query") {</text:span></text:p>
            <text:p text:style-name="P1"><text:span text:style-name="T7"/></text:p>
            <text:p text:style-name="P1"><text:span text:style-name="T7"><text:tab/></text:span><text:span text:style-name="T7"><text:tab/></text:span><text:span text:style-name="T7">echo "Hello World !";</text:span></text:p>
            <text:p text:style-name="P1"><text:span text:style-name="T7"/></text:p>
            <text:p text:style-name="P1"><text:span text:style-name="T7"><text:tab/></text:span><text:span text:style-name="T7"><text:tab/></text:span><text:span text:style-name="T7">echo "&lt;form action=test1.php method=get name=formData&gt;";</text:span></text:p>
            <text:p text:style-name="P1"><text:span text:style-name="T7"><text:tab/></text:span><text:span text:style-name="T7"><text:tab/></text:span><text:span text:style-name="T7">echo "Nama Anda : &lt;input type=text name=namakawan&gt;";</text:span></text:p>
            <text:p text:style-name="P1"><text:span text:style-name="T7"><text:tab/></text:span><text:span text:style-name="T7"><text:tab/></text:span><text:span text:style-name="T7">echo "Alamat : &lt;input type=text name=alamat&gt;";</text:span></text:p>
            <text:p text:style-name="P1"><text:span text:style-name="T7"><text:tab/></text:span><text:span text:style-name="T7"><text:tab/></text:span><text:span text:style-name="T7">echo "&lt;input type=submit name=inputnama&gt;”;</text:span></text:p>
            <text:p text:style-name="P1"><text:span text:style-name="T7"><text:tab/></text:span><text:span text:style-name="T7"><text:tab/></text:span><text:span text:style-name="T7">echo “&lt;/form&gt;"; </text:span></text:p>
            <text:p text:style-name="P1"><text:span text:style-name="T7"/></text:p>
            <text:p text:style-name="P1"><text:span text:style-name="T7"><text:tab/></text:span><text:span text:style-name="T7">} else {</text:span></text:p>
            <text:p text:style-name="P1"><text:span text:style-name="T7"><text:tab/></text:span><text:span text:style-name="T7"><text:tab/></text:span><text:span text:style-name="T7">echo "Nama: ".$_GET["namakawan"];</text:span></text:p>
            <text:p text:style-name="P1"><text:span text:style-name="T7"><text:tab/></text:span><text:span text:style-name="T7"><text:tab/></text:span><text:span text:style-name="T7">echo "Alamat: ".$_GET["alamat"];</text:span></text:p>
            <text:p text:style-name="P1"><text:span text:style-name="T7"><text:tab/></text:span><text:span text:style-name="T7">}</text:span></text:p>
            <text:p text:style-name="P1"><text:span text:style-name="T7"/></text:p>
            <text:p text:style-name="P1"><text:span text:style-name="T7"><text:tab/></text:span><text:span text:style-name="T7">?&gt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905cm" svg:y="0.635cm" presentation:class="title" presentation:user-transformed="true">
          <draw:text-box>
            <text:p>Yang Telah Dipelajari</text:p>
          </draw:text-box>
        </draw:frame>
        <draw:frame presentation:style-name="pr2" draw:layer="layout" svg:width="25.199cm" svg:height="18.811cm" svg:x="1.27cm" svg:y="1.905cm" presentation:class="subtitle" presentation:user-transformed="true">
          <draw:text-box>
            <text:p/>
            <text:p><text:s/></text:p>
            <text:p>1. Konsep Branch / logic : <text:span text:style-name="T11">if .... else</text:span></text:p>
            <text:p/>
            <text:p>2. Output string : echo</text:p>
            <text:p/>
            <text:p>3. String manipulation : concatenation</text:p>
            <text:p/>
            <text:p>4. Block <text:s/>: <text:s/>&lt;form&gt; … &lt;/form&gt;, <text:s/>if .... else</text:p>
            <text:p/>
            <text:p>3. Tag HTML</text:p>
            <text:p/>
            <text:p>4. Form : Input &amp; Proses </text:p>
            <text:p/>
            <text:p>5. Program interaktif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/></text:p>
          </draw:text-box>
        </draw:frame>
        <draw:frame presentation:style-name="pr2" draw:text-style-name="P6" draw:layer="layout" svg:width="25.199cm" svg:height="16.416cm" svg:x="1.4cm" svg:y="3.636cm" presentation:class="subtitle" presentation:user-transformed="true">
          <draw:text-box>
            <text:p><text:span text:style-name="T12"/></text:p>
            <text:p><text:span text:style-name="T12"/></text:p>
            <text:p><text:span text:style-name="T12">Terimakasih</text:span></text:p>
            <text:p><text:span text:style-name="T12"/></text:p>
            <text:p><text:span text:style-name="T12"/></text:p>
            <text:p><text:span text:style-name="T12"/></text:p>
            <text:p><text:span text:style-name="T12">.... lanjut : Part 2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book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quirements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/>
            <text:p/>
            <text:p>Tutorial mengasumsikan hal-hal sebagai berikut ini :</text:p>
            <text:p/>
            <text:list text:style-name="L1">
              <text:list-item>
                <text:p text:style-name="P1">Praktek langsung pada komputer, yang telah terpasang Ubuntu Linux versi 8.04 atau lebih baru<text:line-break/></text:p>
              </text:list-item>
              <text:list-item>
                <text:p text:style-name="P1">Apache v2.x, dan PHP 5.x terpasang<text:line-break/><text:span text:style-name="T13">(sudo apt-get install libapache2-mod-php5)</text:span></text:p>
                <text:p text:style-name="P1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book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sensi &amp; History</text:p>
          </draw:text-box>
        </draw:frame>
        <draw:frame presentation:style-name="pr2" draw:layer="layout" svg:width="26.6cm" svg:height="13.609cm" svg:x="1.4cm" svg:y="5.039cm" presentation:class="subtitle" presentation:user-transformed="true">
          <draw:text-box>
            <text:p><text:span text:style-name="T2">Lisensi</text:span> :</text:p>
            <text:p>Dokumen ini berlisensi GPL v2</text:p>
            <text:p><text:span text:style-name="T6"><text:a xlink:href="http://www.gnu.org/licenses/gpl-2.0.html">http://www.gnu.org/licenses/gpl-2.0.html</text:a></text:span></text:p>
            <text:p><text:span text:style-name="T6"/></text:p>
            <text:p><text:span text:style-name="T6"/></text:p>
            <text:p/>
            <text:p><text:span text:style-name="T2">History</text:span> :</text:p>
            <text:p text:style-name="P1"><text:span text:style-name="T14">20090601 </text:span><text:span text:style-name="T14"><text:tab/></text:span><text:span text:style-name="T14">Rilis pertama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Harry Sufehmi</text:span></text:p>
            <text:p text:style-name="P1"><text:span text:style-name="T14">20090607</text:span><text:span text:style-name="T14"><text:tab/></text:span><text:span text:style-name="T14">Halaman Lisensi &amp; History, halaman Requirements</text:span><text:span text:style-name="T14"><text:tab/></text:span><text:span text:style-name="T14"><text:tab/></text:span><text:span text:style-name="T14"><text:tab/></text:span><text:span text:style-name="T14"><text:tab/></text:span><text:span text:style-name="T14">Harry Sufehmi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book" style:page-layout-name="PM1" draw:style-name="Mdp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6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8:09:41</meta:creation-date>
    <dc:date>2009-06-14T03:02:21</dc:date>
    <meta:editing-duration>PT91H49M41S</meta:editing-duration>
    <meta:editing-cycles>24</meta:editing-cycles>
    <meta:generator>OpenOffice.org/3.1$Linux OpenOffice.org_project/310m11$Build-9399</meta:generator>
    <meta:document-statistic meta:object-count="97"/>
  </office:meta>
</office:document-meta>
</file>